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hatch" draw:fill-hatch-name="Black_20_45_20_Degrees" draw:fill-hatch-solid="false" draw:textarea-horizontal-align="center" draw:textarea-vertical-align="middle"/>
    </style:style>
    <style:style style:name="gr2" style:family="graphic" style:parent-style-name="standard">
      <style:graphic-properties draw:fill="hatch" draw:fill-hatch-name="Black_20_0_20_Degrees" draw:fill-hatch-solid="false" draw:textarea-horizontal-align="left" draw:textarea-vertical-align="bottom"/>
    </style:style>
    <style:style style:name="gr3" style:family="graphic" style:parent-style-name="standard">
      <style:graphic-properties draw:fill="hatch" draw:fill-hatch-name="Black_20_90_20_Degrees" draw:fill-hatch-solid="false" draw:textarea-horizontal-align="center" draw:textarea-vertical-align="middle"/>
    </style:style>
    <style:style style:name="gr4" style:family="graphic" style:parent-style-name="standard">
      <style:graphic-properties draw:fill="hatch" draw:fill-hatch-name="Black_20_-45_20_Degrees" draw:fill-hatch-solid="false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layer="layout" svg:width="23.384cm" svg:height="4.438cm" svg:x="6.316cm" svg:y="0.512cm">
          <text:p text:style-name="P1">myheader</text:p>
        </draw:rect>
        <draw:rect draw:style-name="gr2" draw:text-style-name="P1" draw:layer="layout" svg:width="6.344cm" svg:height="13.372cm" svg:x="0cm" svg:y="4.95cm">
          <text:p text:style-name="P1">mysidebar</text:p>
        </draw:rect>
        <draw:rect draw:style-name="gr3" draw:text-style-name="P1" draw:layer="layout" svg:width="5.178cm" svg:height="11.608cm" svg:x="0.626cm" svg:y="5.064cm">
          <text:p text:style-name="P1">mynavigator</text:p>
        </draw:rect>
        <draw:rect draw:style-name="gr3" draw:text-style-name="P1" draw:layer="layout" svg:width="6.316cm" svg:height="4.552cm" svg:x="0cm" svg:y="0.398cm">
          <text:p text:style-name="P1">mylogo</text:p>
        </draw:rect>
        <draw:rect draw:style-name="gr1" draw:text-style-name="P1" draw:layer="layout" svg:width="23.328cm" svg:height="2.668cm" svg:x="6.372cm" svg:y="18.322cm">
          <text:p text:style-name="P1">mybottom</text:p>
        </draw:rect>
        <draw:rect draw:style-name="gr4" draw:text-style-name="P1" draw:layer="layout" svg:width="6.372cm" svg:height="2.668cm" svg:x="0cm" svg:y="18.322cm">
          <text:p text:style-name="P1">mydate</text:p>
        </draw:rect>
        <draw:rect draw:style-name="gr5" draw:text-style-name="P1" draw:layer="layout" svg:width="22.931cm" svg:height="12.859cm" svg:x="6.543cm" svg:y="5.235cm">
          <text:p text:style-name="P1">mybody</text:p>
        </draw:rect>
        <draw:ellipse draw:style-name="gr6" draw:text-style-name="P2" draw:layer="layout" svg:width="2.502cm" svg:height="2.118cm" svg:x="0.626cm" svg:y="5.008cm" draw:kind="section" draw:start-angle="91.5" draw:end-angle="181.15">
          <text:p text:style-name="P1">lo</text:p>
        </draw:ellipse>
        <draw:ellipse draw:style-name="gr6" draw:text-style-name="P2" draw:layer="layout" svg:width="1.941cm" svg:height="2.159cm" svg:x="3.862cm" svg:y="5.065cm" draw:kind="section" draw:start-angle="359.93" draw:end-angle="92.96">
          <text:p text:style-name="P1">ro</text:p>
        </draw:ellipse>
        <draw:ellipse draw:style-name="gr6" draw:text-style-name="P2" draw:layer="layout" svg:width="3.016cm" svg:height="2.073cm" svg:x="0.796cm" svg:y="14.599cm" draw:kind="section" draw:start-angle="174.62" draw:end-angle="271.18">
          <text:p text:style-name="P1">lu</text:p>
        </draw:ellipse>
        <draw:circle draw:style-name="gr6" draw:text-style-name="P2" draw:layer="layout" svg:width="1.849cm" svg:height="1.849cm" svg:x="3.954cm" svg:y="14.766cm" draw:kind="section" draw:start-angle="270.75" draw:end-angle="1.3">
          <text:p text:style-name="P1">ru</text:p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hatch draw:name="Black_20_-45_20_Degrees" draw:display-name="Black -45 Degrees" draw:style="single" draw:color="#000000" draw:distance="0.102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102cm" draw:rotation="450"/>
    <draw:hatch draw:name="Black_20_90_20_Degrees" draw:display-name="Black 90 Degrees" draw:style="single" draw:color="#000000" draw:distance="0.102cm" draw:rotation="900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AT" style:font-family-asian="'Bitstream Vera Sans'" style:font-pitch-asian="variable" style:font-size-asian="24pt" style:language-asian="de" style:country-asian="DE" style:font-family-complex="Tahoma, Lucidasans, 'Lucida Sans', 'Arial Unicode MS'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0.99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Markus Raab</meta:initial-creator>
    <meta:creation-date>2005-02-28T15:08:57</meta:creation-date>
    <dc:creator>Markus Raab</dc:creator>
    <dc:date>2005-02-28T15:17:58</dc:date>
    <dc:language>de-AT</dc:language>
    <meta:editing-cycles>3</meta:editing-cycles>
    <meta:editing-duration>PT9M1S</meta:editing-duration>
    <meta:user-defined meta:name="Info 1"/>
    <meta:user-defined meta:name="Info 2"/>
    <meta:user-defined meta:name="Info 3"/>
    <meta:user-defined meta:name="Info 4"/>
    <meta:document-statistic meta:object-count="11"/>
  </office:meta>
</office:document-meta>
</file>