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4.425cm" svg:height="2.13cm" svg:x="3.973cm" svg:y="2.089cm">
          <text:p text:style-name="P1">Key</text:p>
        </draw:rect>
        <draw:rect draw:style-name="gr1" draw:text-style-name="P2" draw:layer="layout" svg:width="3.851cm" svg:height="1.721cm" svg:x="10.815cm" svg:y="1.925cm">
          <text:p text:style-name="P1">KeySet</text:p>
        </draw:rect>
        <draw:rect draw:style-name="gr1" draw:text-style-name="P2" draw:id="id1" draw:layer="layout" svg:width="13.52cm" svg:height="8.112cm" svg:x="2.949cm" svg:y="0.86cm">
          <text:p text:style-name="P1">libkey</text:p>
          <text:p text:style-name="P1">(Datatypes for elektra)</text:p>
        </draw:rect>
        <draw:rect draw:style-name="gr1" draw:text-style-name="P2" draw:id="id2" draw:layer="layout" svg:width="9.505cm" svg:height="5.571cm" svg:x="7.006cm" svg:y="12.577cm">
          <text:p text:style-name="P1">backend</text:p>
        </draw:rect>
        <draw:rect draw:style-name="gr1" draw:text-style-name="P2" draw:id="id3" draw:layer="layout" svg:width="9.832cm" svg:height="5.49cm" svg:x="6.965cm" svg:y="20.77cm">
          <text:p text:style-name="P1">elektra</text:p>
        </draw:rect>
        <draw:connector draw:style-name="gr2" draw:text-style-name="P2" draw:layer="layout" draw:type="curve" svg:x1="9.709cm" svg:y1="8.972cm" svg:x2="11.758cm" svg:y2="12.577cm" draw:start-shape="id1" draw:start-glue-point="2" draw:end-shape="id2" draw:end-glue-point="0">
          <text:p/>
        </draw:connector>
        <draw:connector draw:style-name="gr3" draw:text-style-name="P1" draw:layer="layout" draw:type="curve" svg:x1="11.758cm" svg:y1="18.148cm" svg:x2="11.881cm" svg:y2="20.77cm" draw:start-shape="id2" draw:start-glue-point="2" draw:end-shape="id3" draw:end-glue-point="0">
          <text:p text:style-name="P1">dlopen</text:p>
        </draw:connector>
        <draw:rect draw:style-name="gr1" draw:text-style-name="P2" draw:id="id4" draw:layer="layout" svg:width="5.285cm" svg:height="4.793cm" svg:x="0cm" svg:y="12.782cm">
          <text:p text:style-name="P1">backend</text:p>
          <text:p text:style-name="P1">dependencies</text:p>
        </draw:rect>
        <draw:connector draw:style-name="gr2" draw:text-style-name="P2" draw:layer="layout" draw:type="curve" svg:x1="5.285cm" svg:y1="15.178cm" svg:x2="7.006cm" svg:y2="15.362cm" draw:start-shape="id4" draw:start-glue-point="1" draw:end-shape="id2" draw:end-glue-point="3">
          <text:p/>
        </draw:connector>
        <draw:connector draw:style-name="gr2" draw:text-style-name="P2" draw:layer="layout" draw:type="curve" draw:line-skew="2.077cm" svg:x1="16.469cm" svg:y1="4.916cm" svg:x2="16.797cm" svg:y2="23.515cm" draw:start-shape="id1" draw:start-glue-point="1" draw:end-shape="id3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AT" style:font-family-asian="'Bitstream Vera Sans'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kus Raab</meta:initial-creator>
    <meta:creation-date>2005-09-22T10:22:08</meta:creation-date>
    <dc:creator>Markus Raab</dc:creator>
    <dc:date>2005-09-22T11:12:22</dc:date>
    <dc:language>de-AT</dc:language>
    <meta:editing-cycles>3</meta:editing-cycles>
    <meta:editing-duration>PT50M18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